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VVISO<text:s/></text:p>
      <text:p text:style-name="P2">PROROGA TERMINI PER LA PRESENTAZIONE DELLE DOMANDE DI AIUTO PER FRONTEGGIAREI DANNI CAUSATI DALL’EPIDEMIA DELLA BLUE TONGUE NEL CORSO DELL’ANNO 2017.</text:p>
      <text:p text:style-name="P3"/>
      <text:p text:style-name="P4"/>
      <text:p text:style-name="P5">Si comunica che nota<text:s/>prot. 11107 dell’11/07/2018<text:s/>(prot. 31097 del 12/07/2018), l’Assessorato dell’Agricoltura e Riforma Agro- Pastorale, ha comunicato che il termini per la presentazione delle domande d’aiuto è stato prorogato.</text:p>
      <text:p text:style-name="P6">Le domande d’aiuto potranno pertanto essere presentate fino alle ore 12:00 del<text:s/>20 luglio 2018.</text:p>
      <text:p text:style-name="P7">Dovranno pervenire al Comune, tramite posta elettronica certificata o con raccomandata con ricevuta di ritorno, oppure consegnate a mano presso l’ufficio protocollo comunale.</text:p>
      <text:p text:style-name="P8">Le domande pervenute al di fuori dei termini sopra stabiliti saranno ritenute NON AMMISSIBILI</text:p>
      <text:p text:style-name="P9"/>
      <text:p text:style-name="Normale"><text:span text:style-name="T10">Iglesias, 16/07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ita Perseu</meta:initial-creator>
    <dc:creator>Anna Rita Perseu</dc:creator>
    <meta:creation-date>2018-07-16T08:27:00Z</meta:creation-date>
    <dc:date>2018-07-16T08:51:00Z</dc:date>
    <meta:template xlink:href="Normal.dotm" xlink:type="simple"/>
    <meta:editing-cycles>2</meta:editing-cycles>
    <meta:editing-duration>PT900S</meta:editing-duration>
    <meta:document-statistic meta:page-count="1" meta:paragraph-count="1" meta:word-count="115" meta:character-count="773" meta:row-count="5" meta:non-whitespace-character-count="659"/>
  </office:meta>
</office:document-meta>
</file>